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Druisdijk 13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last-al">Druisdijk Vastgoed B.V., Druisdijk 13a,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839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Druisdijk 13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92</meta:user-defined>
    <meta:user-defined meta:name="OVERHEIDop.GmbID/DC.identifier">gmb-2015-883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13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785 392241</meta:user-defined>
    <meta:user-defined meta:name="OVERHEIDop.versieInformatie"/>
  </office:meta>
</office:document-meta>
</file>