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Raadhui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september 2015:</text:p>
            <text:p text:style-name="common-al">-<text:span text:style-name="nadrukvet"> Raadhuisplein 4</text:span>: het intern verbouwen van het pand, het wijzigen van gebruik en het vernieuwen van de kap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5 september </text:span><text:span text:style-name="nadrukvet">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39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90</meta:user-defined>
    <meta:user-defined meta:name="OVERHEIDop.GmbID/DC.identifier">gmb-2015-883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an rechtswege verleende omgevingsvergunning voor Raadhuisplein 4: het intern verbouwen van het pand, het wijzigen van gebruik en het vernieuwen van de k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54064 397679</meta:user-defined>
    <meta:user-defined meta:name="OVERHEIDop.versieInformatie"/>
  </office:meta>
</office:document-meta>
</file>