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aan Stichting Alphens Bouwers Collectief mbt organiseren van Sounds like Madness aan de Belsebaan 5 te Alphen op 14 tot de nacht van 15 november 2015.</text:p>
            <text:p text:style-name="last-al">Datum besluit: 17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8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89</meta:user-defined>
    <meta:user-defined meta:name="OVERHEIDop.GmbID/DC.identifier">gmb-2015-8838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PH 5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213 387613</meta:user-defined>
    <meta:user-defined meta:name="OVERHEIDop.versieInformatie"/>
  </office:meta>
</office:document-meta>
</file>