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lgemene Plaatselijke Verordening - Drank en horecawet - 2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Aan Maatschap J.A.G.M. van Esch en M.J.G. van Grinsven is vergunning verleend voor het uitoefenen van het horecabedrijf boertel Herkenhoek, Hommelsedijk 6a, 5473 RG Heeswijk-Dinther. De vergunning is verzonden op 18 september 2015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september 2015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838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8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8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Drank en horecawet - 2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88</meta:user-defined>
    <meta:user-defined meta:name="OVERHEIDop.GmbID/DC.identifier">gmb-2015-88388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RG 6</meta:user-defined>
    <meta:user-defined meta:name="OVERHEIDop.woonplaats">Heeswijk-Dinther</meta:user-defined>
    <meta:user-defined meta:name="OVERHEIDop.straatnaam">Hommelsedijk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23</meta:user-defined>
    <meta:user-defined meta:name="xs:date/OVERHEIDop.einddatum">2015-11-04</meta:user-defined>
    <meta:user-defined meta:name="OVERHEID.EPSG28992/DC.spatial">162204 407368</meta:user-defined>
    <meta:user-defined meta:name="OVERHEIDop.versieInformatie"/>
  </office:meta>
</office:document-meta>
</file>