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voornemen aanwijzen pand Molenpad 5a-7 tot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zijn, gelet op de artikel 2.2. lid 1 van de Erfgoedverordening, voornemens om het pand Molenpad 5a-7 in Boxtel aan te wijzen als gemeentelijk monument.</text:p>
            <text:p text:style-name="tussenkopcur">
            <text:span text:style-name="nadrukvet">Inzage en/of informatie</text:span>
          </text:p>
            <text:p text:style-name="common-al">Met ingang van vrijdag 25 september 2015 ligt het ontwerpbesluit met de daarbij behorende stukken gedurende 6 weken ter inzage bij de afdeling Ruimtelijke Ontwikkeling in het gemeentehuis. Voor het inzien van de stukken kunt u een afspraak maken met het secretariaat van de afdeling Ruimtelijke Ontwikkeling via telefoonnummer (0411) 65 52 49 of per e-mail via afdeling.ro@boxtel.nl. De termijn voor het indienen van zienswijzen loopt tot en met donderdag 5 november 2015.</text:p>
            <text:p text:style-name="tussenkopcur">
            <text:span text:style-name="nadrukvet">Zienswijze </text:span>
          </text:p>
            <text:p text:style-name="common-al">Belanghebbenden kunnen tot en met donderdag 5 november 2015 een zienswijze schriftelijk en/of mondeling indienen bij het college van burgemeester en wethouders, Postbus 10.000, 5280 DA Boxtel. Mondelinge zienswijzen kunt u indienen bij de behandelend ambtenaar. Dit kan alleen op afspraak via het secretariaat van de afdeling Ruimtelijke Ontwikkeling, tel. (0411) 65 52 49. Van hetgeen mondeling naar voren is gebracht, wordt een verslag gemaakt. De zienswijze, inclusief een eventuele reactie van de aanvrager, wordt bij de verdere besluitvorming betrokken. De indiener van de zienswijze wordt op de hoogte gesteld van het besluit.</text:p>
            <text:p text:style-name="tussenkopcur">
            <text:span text:style-name="nadrukvet">Wetgeving</text:span>
            <text:span text:style-name="nadrukvet"/>
          </text:p>
            <text:p text:style-name="common-al">Van toepassing op deze bekendmaking is:</text:p>
            <text:p text:style-name="last-al">-<text:a xlink:href="https://www.boxtel.nl/fileadmin/Gemeenteloket/Verordeningen/Erfgoedverordening2010.pdf" xlink:type="simple">Erfgoedverordening, artikel 2.2. lid 1</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88384</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84</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84</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voornemen aanwijzen pand Molenpad 5a-7 tot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384</meta:user-defined>
    <meta:user-defined meta:name="OVERHEIDop.GmbID/DC.identifier">gmb-2015-88384</meta:user-defined>
    <meta:user-defined meta:name="OVERHEID.Gemeente/DC.creator">Boxtel</meta:user-defined>
    <meta:user-defined meta:name="OVERHEID.TaxonomieBeleidsagenda/OVERHEID.category">Ruimte en infrastructuur | Ruimtelijke ordening</meta:user-defined>
    <meta:user-defined meta:name="DCTERMS.abstract">Ontwerpbesluit voornemens om het pand Molenpad 5a-7 in Boxtel aan te wijzen als gemeentelijk monumen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JV 7c</meta:user-defined>
    <meta:user-defined meta:name="OVERHEIDop.woonplaats">Boxtel</meta:user-defined>
    <meta:user-defined meta:name="OVERHEIDop.straatnaam">Molenpad</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9-24</meta:user-defined>
    <meta:user-defined meta:name="OVERHEID.EPSG28992/DC.spatial">150619 400223</meta:user-defined>
    <meta:user-defined meta:name="OVERHEIDop.versieInformatie"/>
  </office:meta>
</office:document-meta>
</file>