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bouwen/uitbreiden van een woning, Strijbeekseweg 45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bouwen/uitbreiden van een woning, Strijbeekseweg 45a, 4856 AA Strijbeek, 15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837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bouwen/uitbreiden van een woning, Strijbeekseweg 45a, 4856 AA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78</meta:user-defined>
    <meta:user-defined meta:name="OVERHEIDop.GmbID/DC.identifier">gmb-2015-8837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45a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878 391599</meta:user-defined>
    <meta:user-defined meta:name="OVERHEIDop.versieInformatie"/>
  </office:meta>
</office:document-meta>
</file>