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zwembad, Huisdreef 1, 5131 N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 september 2015, Huisdreef 1, 5131 NH Alphen, het bouwen van een zwembad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837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zwembad, Huisdreef 1, 5131 N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76</meta:user-defined>
    <meta:user-defined meta:name="OVERHEIDop.GmbID/DC.identifier">gmb-2015-8837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Huisdreef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2000 390222</meta:user-defined>
    <meta:user-defined meta:name="OVERHEIDop.versieInformatie"/>
  </office:meta>
</office:document-meta>
</file>