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erclub Zelhem, veldtoertocht op 29 nov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Toerclub Zelhem voor het houden van een veldtoertocht door o.a. de Slangenburgse bossen, Koekendaal en Gaanderen op 29 november 2015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837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7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rclub Zelhem, veldtoertocht op 29 nov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373</meta:user-defined>
    <meta:user-defined meta:name="OVERHEIDop.GmbID/DC.identifier">gmb-2015-88373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3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Abdij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29</meta:user-defined>
    <meta:user-defined meta:name="xs:date/OVERHEIDop.einddatum">2015-11-29</meta:user-defined>
    <meta:user-defined meta:name="OVERHEID.EPSG28992/DC.spatial">222351 440756</meta:user-defined>
    <meta:user-defined meta:name="OVERHEIDop.versieInformatie"/>
  </office:meta>
</office:document-meta>
</file>