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Zuiderdiep 397, het kappen van een zieke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397 , 7876AW, </text:p>
            <text:p text:style-name="common-al">het kappen van een zieke Lindeboom, (1112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836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Zuiderdiep 397, het kappen van een zieke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68</meta:user-defined>
    <meta:user-defined meta:name="OVERHEIDop.GmbID/DC.identifier">gmb-2015-88368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AW 397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4</meta:user-defined>
    <meta:user-defined meta:name="xs:date/OVERHEIDop.einddatum">2015-11-04</meta:user-defined>
    <meta:user-defined meta:name="OVERHEID.EPSG28992/DC.spatial">261963 545672</meta:user-defined>
    <meta:user-defined meta:name="OVERHEIDop.versieInformatie"/>
  </office:meta>
</office:document-meta>
</file>