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zijnde een gebruiksvergunning: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Naam: Gebruiksvergunning </text:p>
            <text:p text:style-name="common-al">
            <text:span text:style-name="nadrukvet">Locatie: Papendallaan 9</text:span>
          </text:p>
            <text:p text:style-name="common-al">Datum: 20 november 2015 </text:p>
            <text:p text:style-name="common-al">Dossiernummer: 2015-09-0082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35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zijnde een gebruiksvergunning: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58</meta:user-defined>
    <meta:user-defined meta:name="OVERHEIDop.GmbID/DC.identifier">gmb-2015-88358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20</meta:user-defined>
    <meta:user-defined meta:name="xs:date/OVERHEIDop.einddatum">2015-11-20</meta:user-defined>
    <meta:user-defined meta:name="OVERHEID.EPSG28992/DC.spatial">184930 447001</meta:user-defined>
    <meta:user-defined meta:name="OVERHEIDop.versieInformatie"/>
  </office:meta>
</office:document-meta>
</file>