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Violierstraat (79), 1544231, herontwikkelen Rietmavo (realisatie 32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835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5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5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iolierstraat (79), 1544231, herontwikkelen Rietmavo (realisatie 32 appartemen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352</meta:user-defined>
    <meta:user-defined meta:name="OVERHEIDop.GmbID/DC.identifier">gmb-2015-8835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