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RODETORENPLEIN 1A REALISEREN HAVENMEESTE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Rodetorenplein 1a</text:span> - voor het realiseren van een havenmeestergebouw, verzonden op 26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834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RODETORENPLEIN 1A REALISEREN HAVENMEESTER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834</meta:user-defined>
    <meta:user-defined meta:name="OVERHEIDop.GmbID/DC.identifier">gmb-2015-883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Rodetorenbru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642 503137</meta:user-defined>
    <meta:user-defined meta:name="OVERHEIDop.versieInformatie"/>
  </office:meta>
</office:document-meta>
</file>