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choudermantel t.h.v. nr 4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4 september 2015</text:span></text:p>
            <text:p text:style-name="common-al">Activiteit: het plaatsen van een tijdelijk reclamebord</text:p>
            <text:p text:style-name="common-al">WABO-Wabonummer: OV 2015130</text:p>
            <text:p text:style-name="common-al">Datum ontvangst aanvraag: 21 sept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8339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3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3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choudermantel t.h.v. nr 4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39</meta:user-defined>
    <meta:user-defined meta:name="OVERHEIDop.GmbID/DC.identifier">gmb-2015-88339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AG 49</meta:user-defined>
    <meta:user-defined meta:name="OVERHEIDop.woonplaats">Bunnik</meta:user-defined>
    <meta:user-defined meta:name="OVERHEIDop.straatnaam">Schoudermantel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3045 452543</meta:user-defined>
    <meta:user-defined meta:name="OVERHEIDop.versieInformatie"/>
  </office:meta>
</office:document-meta>
</file>