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zijnde bouwvergunning: Thomas A Kempislaan 102 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3268</text:p>
            <text:p text:style-name="common-al">Datum indiening: 18 december 2014</text:p>
            <text:p text:style-name="common-al">Omschrijving: het bouwen van 30 appartementen</text:p>
            <text:p text:style-name="common-al">
            <text:span text:style-name="nadrukvet">Adres: Thomas A Kempislaan 102 H </text:span>
          </text:p>
            <text:p text:style-name="common-al">Activiteiten: Bouwen en Strijd Gebr. gronden/bouww. met Ruimtelijke Ordening</text:p>
            <text:p text:style-name="common-al">Besluit: Verlenen</text:p>
            <text:p text:style-name="common-al">Datum besluit: 11-09-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8338</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8</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338</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zijnde bouwvergunning: Thomas A Kempislaan 102 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8338</meta:user-defined>
    <meta:user-defined meta:name="OVERHEIDop.GmbID/DC.identifier">gmb-2015-8833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2LS 102h</meta:user-defined>
    <meta:user-defined meta:name="OVERHEIDop.woonplaats">Arnhem</meta:user-defined>
    <meta:user-defined meta:name="OVERHEIDop.straatnaam">Thomas A. Kempis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61 445114</meta:user-defined>
    <meta:user-defined meta:name="OVERHEIDop.versieInformatie"/>
  </office:meta>
</office:document-meta>
</file>