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Zuiderdiep 457 , het plaatsen van een nieuw kozijn en lichtkoe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09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Zuiderdiep 457 , het plaatsen van een nieuw kozijn en lichtkoepel, 138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8336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3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3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Zuiderdiep 457 , het plaatsen van een nieuw kozijn en lichtkoep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36</meta:user-defined>
    <meta:user-defined meta:name="OVERHEIDop.GmbID/DC.identifier">gmb-2015-8833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BC 457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9-24</meta:user-defined>
    <meta:user-defined meta:name="xs:date/OVERHEIDop.einddatum">2015-11-04</meta:user-defined>
    <meta:user-defined meta:name="OVERHEID.EPSG28992/DC.spatial">262834 546411</meta:user-defined>
    <meta:user-defined meta:name="OVERHEIDop.versieInformatie"/>
  </office:meta>
</office:document-meta>
</file>