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Schultestraat , voormalig terrein school de Borg, het kappen van twe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1 sept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Voormalig terrein school de Borgh </text:p>
            <text:p text:style-name="common-al">Schultestraat 9531CC Borger </text:p>
            <text:p text:style-name="common-al">het kappen van twee bomen, (1163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8327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2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2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Schultestraat , voormalig terrein school de Borg, het kappen van twee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27</meta:user-defined>
    <meta:user-defined meta:name="OVERHEIDop.GmbID/DC.identifier">gmb-2015-88327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GR 3</meta:user-defined>
    <meta:user-defined meta:name="OVERHEIDop.woonplaats">Borger</meta:user-defined>
    <meta:user-defined meta:name="OVERHEIDop.straatnaam">Schulte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9-24</meta:user-defined>
    <meta:user-defined meta:name="xs:date/OVERHEIDop.einddatum">2015-11-04</meta:user-defined>
    <meta:user-defined meta:name="OVERHEID.EPSG28992/DC.spatial">249847 549353</meta:user-defined>
    <meta:user-defined meta:name="OVERHEIDop.versieInformatie"/>
  </office:meta>
</office:document-meta>
</file>