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oningstraat 1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19522690</text:p>
            <text:p text:style-name="common-al">Datum indiening: 14 juli 2015</text:p>
            <text:p text:style-name="common-al">Omschrijving: Het aanpassen van een winkelpui.</text:p>
            <text:p text:style-name="common-al">
            <text:span text:style-name="nadrukvet">Adres: Koningstraat 13 A</text:span>
          </text:p>
            <text:p text:style-name="common-al">Activiteiten: Bouwen</text:p>
            <text:p text:style-name="common-al">Besluit: Verlenen</text:p>
            <text:p text:style-name="common-al">Datum besluit: 10-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2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traat 13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25</meta:user-defined>
    <meta:user-defined meta:name="OVERHEIDop.GmbID/DC.identifier">gmb-2015-88325</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E 13a</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19 443798</meta:user-defined>
    <meta:user-defined meta:name="OVERHEIDop.versieInformatie"/>
  </office:meta>
</office:document-meta>
</file>