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Parkeerterrein P3, Schiphol (AL 436), Schiphol Nederland B.V., het plaatsen van een tijdelijke incheckbalie voor een periode van drie jaar bij de ingang van parkeerterrein P3, 24-09-2015, zaak 28526 (verleend op 15-09-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8319</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19</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19</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arkeerterrein P3, Schiphol (AL 436), Schiphol Nederland B.V., het plaatsen van een tijdelijke incheckbalie voor een periode van drie jaar bij de ingang van parkeerterrein P3, 24-09-2015, zaak 28526 (verleend op 15-09-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319</meta:user-defined>
    <meta:user-defined meta:name="OVERHEIDop.GmbID/DC.identifier">gmb-2015-8831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18</meta:user-defined>
    <meta:user-defined meta:name="OVERHEIDop.woonplaats">Schiphol</meta:user-defined>
    <meta:user-defined meta:name="OVERHEIDop.straatnaam">Vrachtvaardersplein Oos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1899 479809</meta:user-defined>
    <meta:user-defined meta:name="OVERHEIDop.versieInformatie"/>
  </office:meta>
</office:document-meta>
</file>