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Levensboom nabij nummer 2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evensboom nabij nummer 2, 1261 MX, aanpassen bestaande brug, verzonden 14 september 2015.  <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88312</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12</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12</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Levensboom nabij nummer 2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312</meta:user-defined>
    <meta:user-defined meta:name="OVERHEIDop.GmbID/DC.identifier">gmb-2015-88312</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MX 14</meta:user-defined>
    <meta:user-defined meta:name="OVERHEIDop.woonplaats">Blaricum</meta:user-defined>
    <meta:user-defined meta:name="OVERHEIDop.straatnaam">Levensboom</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6869 477780</meta:user-defined>
    <meta:user-defined meta:name="OVERHEIDop.versieInformatie"/>
  </office:meta>
</office:document-meta>
</file>