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 en reclamevergunning: De Overm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8</text:p>
            <text:p text:style-name="common-al">Datum indiening: 4 juni 2015</text:p>
            <text:p text:style-name="common-al">Omschrijving: het renoveren en uitbreiden van een bestaande bedrijfsruimte</text:p>
            <text:p text:style-name="tussenkopcur">
            <text:span text:style-name="nadrukvet">Adres: De Overmaat 45 </text:span>
          </text:p>
            <text:p text:style-name="common-al">Activiteiten: Bouwen en reclame</text:p>
            <text:p text:style-name="common-al">Besluit: Verlenen</text:p>
            <text:p text:style-name="common-al">Datum besluit: 1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1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 en reclamevergunning: De Overm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10</meta:user-defined>
    <meta:user-defined meta:name="OVERHEIDop.GmbID/DC.identifier">gmb-2015-8831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1AE 45</meta:user-defined>
    <meta:user-defined meta:name="OVERHEIDop.woonplaats">Arnhem</meta:user-defined>
    <meta:user-defined meta:name="OVERHEIDop.straatnaam">De Overm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80 440915</meta:user-defined>
    <meta:user-defined meta:name="OVERHEIDop.versieInformatie"/>
  </office:meta>
</office:document-meta>
</file>