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POORTENPLAS 6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poortenplas 6</text:span>
            <text:span text:style-name="nadrukvet">– </text:span>voor het plaatsen van gevelreclame op twee gevels inclusief haaks gevelbord, verzonden op 27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3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POORTENPLAS 6 PLAATSEN GEVEL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31</meta:user-defined>
    <meta:user-defined meta:name="OVERHEIDop.GmbID/DC.identifier">gmb-2015-88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X 32</meta:user-defined>
    <meta:user-defined meta:name="OVERHEIDop.woonplaats">Zwolle</meta:user-defined>
    <meta:user-defined meta:name="OVERHEIDop.straatnaam">Diezerpoortenplas</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354 503210</meta:user-defined>
    <meta:user-defined meta:name="OVERHEIDop.versieInformatie"/>
  </office:meta>
</office:document-meta>
</file>