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olleweg 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lleweg 2, 1261 BW, bouwen nieuwe woning, verzonden 4 sept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830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0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olleweg 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308</meta:user-defined>
    <meta:user-defined meta:name="OVERHEIDop.GmbID/DC.identifier">gmb-2015-8830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Holl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321 476299</meta:user-defined>
    <meta:user-defined meta:name="OVERHEIDop.versieInformatie"/>
  </office:meta>
</office:document-meta>
</file>