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uitbouw aan de achter/zijkant van de woning, Mr. Tripkade 2 te Utrecht, HZ_WABO-14-29990</text:p>
      <text:section text:name="zakelijke-mededeling_id1-3-2" text:style-name="zakelijke-mededeling">
        <text:section text:name="zakelijke-mededeling-tekst_id1-3-2-1" text:style-name="zakelijke-mededeling-tekst">
          <text:section text:name="tekst_id1-3-2-1-1" text:style-name="tekst">
            <text:p text:style-name="common-al">Mr. Tripkade 2 te Utrecht</text:p>
            <text:p text:style-name="common-al">HZ_WABO-14-29990</text:p>
            <text:p text:style-name="common-al">Het bouwen van een uitbouw aan de achter/zijkant van de woning</text:p>
            <text:p text:style-name="common-al">Datum ontvangst aanvraag: 24-12-2014</text:p>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83</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uitbouw aan de achter/zijkant van de woning, Mr. Tripkade 2 te Utrecht, HZ_WABO-14-299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883</meta:user-defined>
    <meta:user-defined meta:name="OVERHEIDop.GmbID/DC.identifier">gmb-2015-88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1SX 2</meta:user-defined>
    <meta:user-defined meta:name="OVERHEIDop.woonplaats">Utrecht</meta:user-defined>
    <meta:user-defined meta:name="OVERHEIDop.straatnaam">Mr. Tripkade</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776 457591</meta:user-defined>
    <meta:user-defined meta:name="OVERHEIDop.versieInformatie"/>
  </office:meta>
</office:document-meta>
</file>