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Zwart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vet"/>
          </text:p>
            <text:p text:style-name="common-al">
            <text:span text:style-name="nadrukvet">Zwarteweg 39</text:span>
            <text:span text:style-name="nadrukvet">, 1405 AC</text:span>
          </text:p>
            <text:p text:style-name="common-al">Kappen cipres zijtuin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kunt u vinden op de gemeentelijke website <text:a xlink:href="http://www.bussum.nl/" xlink:type="simple">www.bussum.nl</text:a>. De definitieve agenda van de CRK treft u 24 uur voorafgaand aan de vergadering aan. Tot die tijd kan de agenda door ons aangepast worden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829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art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98</meta:user-defined>
    <meta:user-defined meta:name="OVERHEIDop.GmbID/DC.identifier">gmb-2015-8829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5AC 39</meta:user-defined>
    <meta:user-defined meta:name="OVERHEIDop.woonplaats">Bussum</meta:user-defined>
    <meta:user-defined meta:name="OVERHEIDop.straatnaam">Zwarteweg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796 476932</meta:user-defined>
    <meta:user-defined meta:name="OVERHEIDop.versieInformatie"/>
  </office:meta>
</office:document-meta>
</file>