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Milieubeheer Mijlstraat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Activiteitenbesluit milieubeheer de volgende melding binnengekomen:</text:p>
            <text:p text:style-name="common-al">• <text:span text:style-name="nadrukvet">M</text:span><text:span text:style-name="nadrukvet">ijlstraat 141</text:span>, voor het gedeeltelijk intrekken van het veebestand van een rundveebedrijf.</text:p>
            <text:p text:style-name="common-al">De ingetrokken ammoniakrechten zullen als mitigerende maatregel worden ingezet ter verkrijging van een vergunning ingevolge de Natuurbeschermingswet voor de inrichting aan de Duifhuizerweg 1a in Uden. Een mitigerende<text:span text:style-name="nadrukvet"/> maatrege<text:span text:style-name="nadrukvet">l</text:span> is een maatregel om de nadelige gevolgen van de voorgenomen activiteit voor het milieu te voorkomen of te beperken.</text:p>
            <text:p text:style-name="tussenkopcur">
            <text:span text:style-name="nadrukvet">
              <text:span text:style-name="nadrukcur">Inzage</text:span>
            </text:span>
          </text:p>
            <text:p text:style-name="last-al">De melding kunt u <text:span text:style-name="nadrukvet">met ingang van vrijdag </text:span><text:span text:style-name="nadrukvet">25 september </text:span><text:span text:style-name="nadrukvet">2015</text:span><text:span text:style-name="nadrukvet"/> gedurende zes weken inzien. Voor het inzien van de stukken kunt u een afspraak maken met het secretariaat van de afdeling Ruimtelijke Ontwikkeling. Dat kan telefonisch via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88296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9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9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Milieubeheer Mijlstraat 1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296</meta:user-defined>
    <meta:user-defined meta:name="OVERHEIDop.GmbID/DC.identifier">gmb-2015-8829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Melding Activiteitenbesluit milieubeheer voor Mijlstraat 141, voor het gedeeltelijk intrekken van het veebestand va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L 141</meta:user-defined>
    <meta:user-defined meta:name="OVERHEIDop.woonplaats">Boxtel</meta:user-defined>
    <meta:user-defined meta:name="OVERHEIDop.straatnaam">Mijl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9-24</meta:user-defined>
    <meta:user-defined meta:name="OVERHEID.EPSG28992/DC.spatial">150159 396442</meta:user-defined>
    <meta:user-defined meta:name="OVERHEIDop.versieInformatie"/>
  </office:meta>
</office:document-meta>
</file>