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etering 3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Wetering 3,1261 NC, het vellen van 1 boom (gemeentelijke kaplijst), ingekomen 16 september 2015.</text:p>
              </text:list-item>
            </text:list>
            <text:p text:style-name="common-al"> </text:p>
            <text:p text:style-name="common-al"> </text:p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8">
              <text:list-item text:style-override="id1-3-2-1-1-8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</text:p>
              </text:list-item>
              <text:list-item text:style-override="id1-3-2-1-1-8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8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
                      Nr. 88295</text:span><text:line-break/><text:date style:data-style-name="dag" text:fixed="true" text:date-value="2015-09-25"/><text:line-break/><text:date style:data-style-name="jaar" text:fixed="true" text:date-value="2015-09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295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295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Wetering 3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5</meta:user-defined>
    <meta:user-defined meta:name="OVERHEIDop.publicationIssue">88295</meta:user-defined>
    <meta:user-defined meta:name="OVERHEIDop.GmbID/DC.identifier">gmb-2015-88295</meta:user-defined>
    <meta:user-defined meta:name="OVERHEID.Gemeente/DC.creator">Blaricu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61NC</meta:user-defined>
    <meta:user-defined meta:name="OVERHEIDop.woonplaats">Blaricum</meta:user-defined>
    <meta:user-defined meta:name="OVERHEIDop.straatnaam">Wetering</meta:user-defined>
    <meta:user-defined meta:name="OVERHEID.Gemeente/OVERHEID.authority">Blaricum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EPSG28992/DC.spatial">146602 477683</meta:user-defined>
    <meta:user-defined meta:name="OVERHEIDop.versieInformatie"/>
  </office:meta>
</office:document-meta>
</file>