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Marterlaan 19: Nieuwe aanvraag omgevingsvergunning, kappen van 1 amerikaanse eik, 1 grove d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terlaan 19, kappen van 1 amerikaanse eik, 1 grove den en 1 berk, WABO-2015-0135, ontvangen op 22-09-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8829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9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9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laan 19: Nieuwe aanvraag omgevingsvergunning, kappen van 1 amerikaanse eik, 1 grove d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292</meta:user-defined>
    <meta:user-defined meta:name="OVERHEIDop.GmbID/DC.identifier">gmb-2015-8829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CK 19</meta:user-defined>
    <meta:user-defined meta:name="OVERHEIDop.woonplaats">Wageningen</meta:user-defined>
    <meta:user-defined meta:name="OVERHEIDop.straatnaam">Marter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9-22</meta:user-defined>
    <meta:user-defined meta:name="OVERHEID.EPSG28992/DC.spatial">176312 444789</meta:user-defined>
    <meta:user-defined meta:name="OVERHEIDop.versieInformatie"/>
  </office:meta>
</office:document-meta>
</file>