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est Weer 5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st Weer 5 in Broek in Waterland voor het vergroten van een dakopbouw in de voorgevel</text:p>
            <text:p text:style-name="common-al">(verzonden 28 januar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82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est Weer 5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829</meta:user-defined>
    <meta:user-defined meta:name="OVERHEIDop.GmbID/DC.identifier">gmb-2015-882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GA 5</meta:user-defined>
    <meta:user-defined meta:name="OVERHEIDop.woonplaats">Broek in Waterland</meta:user-defined>
    <meta:user-defined meta:name="OVERHEIDop.straatnaam">West weer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28472 493661</meta:user-defined>
    <meta:user-defined meta:name="OVERHEIDop.versieInformatie"/>
  </office:meta>
</office:document-meta>
</file>