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izerd 43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uizerd 43, 1261 SP, het vellen van 1 boom (gemeentelijke kaplijst), ingekomen 16 september 2015.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9">
              <text:list-item text:style-override="id1-3-2-1-1-9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9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9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8289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8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8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izerd 43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289</meta:user-defined>
    <meta:user-defined meta:name="OVERHEIDop.GmbID/DC.identifier">gmb-2015-88289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SP</meta:user-defined>
    <meta:user-defined meta:name="OVERHEIDop.woonplaats">Blaricum</meta:user-defined>
    <meta:user-defined meta:name="OVERHEIDop.straatnaam">Buizerd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7326 477790</meta:user-defined>
    <meta:user-defined meta:name="OVERHEIDop.versieInformatie"/>
  </office:meta>
</office:document-meta>
</file>