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ilieubeheer Uilenbr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Uilenbroek </text:span><text:span text:style-name="nadrukvet">2</text:span>, voor het veranderen van een rundveehoud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5</text:span><text:span text:style-name="nadrukvet"/><text:span text:style-name="nadrukvet"> september</text:span><text:span text:style-name="nadrukvet"> 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828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Uilenbro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88</meta:user-defined>
    <meta:user-defined meta:name="OVERHEIDop.GmbID/DC.identifier">gmb-2015-882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Milieubeheer voor Uilenbroek 2, voor het veranderen van een rundvee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P 2</meta:user-defined>
    <meta:user-defined meta:name="OVERHEIDop.woonplaats">Boxtel</meta:user-defined>
    <meta:user-defined meta:name="OVERHEIDop.straatnaam">Uilenbroe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24</meta:user-defined>
    <meta:user-defined meta:name="OVERHEID.EPSG28992/DC.spatial">146828 400962</meta:user-defined>
    <meta:user-defined meta:name="OVERHEIDop.versieInformatie"/>
  </office:meta>
</office:document-meta>
</file>