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oofdweg 15  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Hoofdweg 15, 1261 RG, het vellen van 1 boom (gemeentelijke kaplijst), ingekomen 16 september 2015.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88284</text:span><text:line-break/><text:date style:data-style-name="dag" text:fixed="true" text:date-value="2015-09-25"/><text:line-break/><text:date style:data-style-name="jaar" text:fixed="true" text:date-value="2015-09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284</text:span><text:date style:data-style-name="nicedate" text:fixed="true" text:date-value="201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ofdweg 15  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5</meta:user-defined>
    <meta:user-defined meta:name="OVERHEIDop.publicationIssue">88284</meta:user-defined>
    <meta:user-defined meta:name="OVERHEIDop.GmbID/DC.identifier">gmb-2015-88284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RG 27</meta:user-defined>
    <meta:user-defined meta:name="OVERHEIDop.woonplaats">Blaricum</meta:user-defined>
    <meta:user-defined meta:name="OVERHEIDop.straatnaam">Hoofd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6973 477807</meta:user-defined>
    <meta:user-defined meta:name="OVERHEIDop.versieInformatie"/>
  </office:meta>
</office:document-meta>
</file>