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Melding Activiteitenbesluit milieubeheer – Sint Hubertseweg 3, Hap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:</text:p>
            <text:p text:style-name="common-al">Voor: een akkerbouwbedrijf; er worden geen dieren meer gehouden </text:p>
            <text:p text:style-name="common-al">Locatie:	Sint Hubertseweg 3, 5443 Haps </text:p>
            <text:p text:style-name="common-al">Datum ontvangen: 25 juni 2015 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8828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Melding Activiteitenbesluit milieubeheer – Sint Hubertseweg 3,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81</meta:user-defined>
    <meta:user-defined meta:name="OVERHEIDop.GmbID/DC.identifier">gmb-2015-88281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43ND 3</meta:user-defined>
    <meta:user-defined meta:name="OVERHEIDop.woonplaats">Haps</meta:user-defined>
    <meta:user-defined meta:name="OVERHEIDop.straatnaam">St. Hubertseweg</meta:user-defined>
    <meta:user-defined meta:name="OVERHEID.Gemeente/OVERHEID.authority">Cuijk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EPSG28992/DC.spatial">187883 410874</meta:user-defined>
    <meta:user-defined meta:name="OVERHEIDop.versieInformatie"/>
  </office:meta>
</office:document-meta>
</file>