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Bloem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82</text:p>
            <text:p text:style-name="common-al">Datum indiening: 10 juni 2015</text:p>
            <text:p text:style-name="common-al">Omschrijving: Het aanbrengen van gevelreclame</text:p>
            <text:p text:style-name="common-al">
            <text:span text:style-name="nadrukvet">Adres: Bloemstraat 61 </text:span>
          </text:p>
            <text:p text:style-name="common-al">Activiteiten: Reclame</text:p>
            <text:p text:style-name="common-al">Besluit: Verlenen</text:p>
            <text:p text:style-name="common-al">Datum besluit: 1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27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7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7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Bloem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70</meta:user-defined>
    <meta:user-defined meta:name="OVERHEIDop.GmbID/DC.identifier">gmb-2015-8827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BK 61</meta:user-defined>
    <meta:user-defined meta:name="OVERHEIDop.woonplaats">Arnhem</meta:user-defined>
    <meta:user-defined meta:name="OVERHEIDop.straatnaam">Bloe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10 444095</meta:user-defined>
    <meta:user-defined meta:name="OVERHEIDop.versieInformatie"/>
  </office:meta>
</office:document-meta>
</file>