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nmalige evenementenvergunning, Dr. A.R. Holplein in Ing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Plein 5 voor het organiseren van de Kerstmarkt Ingen op 19 december 2015 op het Dr. A.R. Holplein in Ingen. (22 september 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826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6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6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Dr. A.R. Holplein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69</meta:user-defined>
    <meta:user-defined meta:name="OVERHEIDop.GmbID/DC.identifier">gmb-2015-88269</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meta:user-defined>
    <meta:user-defined meta:name="OVERHEIDop.woonplaats">Ingen</meta:user-defined>
    <meta:user-defined meta:name="OVERHEIDop.straatnaam">Dr. A.R. Holplei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1822 441217</meta:user-defined>
    <meta:user-defined meta:name="OVERHEIDop.versieInformatie"/>
  </office:meta>
</office:document-meta>
</file>