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Andantelaan 4, 6, 8, 10, 12, 13, 15, 21, 23, 25, 27 en Cantatestraat 1, 3, 4, 5, 6, 7, 8, 10 en Dolceplein 3, 5, 7, 9, 11 en Chansonstraat 20, 22, 24,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204</text:p>
            <text:p text:style-name="common-al">Datum indiening: 19 december 2014</text:p>
            <text:p text:style-name="common-al">Omschrijving: het bouwen van 30 woningen </text:p>
            <text:p text:style-name="tussenkopcur">
            <text:span text:style-name="nadrukvet">Adres: Andantelaan 4, 6, 8, 10, 12, 13, 15, 21, 23, 25, 27 en Cantatestraat 1, 3, 4, 5, 6, 7, 8, 10 en Dolceplein 3, 5, 7, 9, 11 en Chansonstraat 20, 22, 24, 26</text:span>
          </text:p>
            <text:p text:style-name="common-al">Activiteiten: Bouwen en Strijd Gebr. gronden/bouww. met Ruimtelijke Ordening</text:p>
            <text:p text:style-name="common-al">Besluit: Verlenen</text:p>
            <text:p text:style-name="common-al">Datum besluit: 14-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8268</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68</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68</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Andantelaan 4, 6, 8, 10, 12, 13, 15, 21, 23, 25, 27 en Cantatestraat 1, 3, 4, 5, 6, 7, 8, 10 en Dolceplein 3, 5, 7, 9, 11 en Chansonstraat 20, 22, 24,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268</meta:user-defined>
    <meta:user-defined meta:name="OVERHEIDop.GmbID/DC.identifier">gmb-2015-8826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DG 12</meta:user-defined>
    <meta:user-defined meta:name="OVERHEIDop.woonplaats">Arnhem</meta:user-defined>
    <meta:user-defined meta:name="OVERHEIDop.straatnaam">Cantatestraat</meta:user-defined>
    <meta:user-defined meta:name="OVERHEID.PostcodeHuisnummer/OVERHEIDop.postcodeHuisnummer">6842</meta:user-defined>
    <meta:user-defined meta:name="OVERHEIDop.woonplaats">Arnhem</meta:user-defined>
    <meta:user-defined meta:name="OVERHEIDop.straatnaam">Dolceplein</meta:user-defined>
    <meta:user-defined meta:name="OVERHEID.PostcodeHuisnummer/OVERHEIDop.postcodeHuisnummer">6842</meta:user-defined>
    <meta:user-defined meta:name="OVERHEIDop.woonplaats">Arnhem</meta:user-defined>
    <meta:user-defined meta:name="OVERHEIDop.straatnaam">Chansonstraat</meta:user-defined>
    <meta:user-defined meta:name="OVERHEID.PostcodeHuisnummer/OVERHEIDop.postcodeHuisnummer">6842</meta:user-defined>
    <meta:user-defined meta:name="OVERHEIDop.woonplaats">Arnhem</meta:user-defined>
    <meta:user-defined meta:name="OVERHEIDop.straatnaam">Andante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972 441579</meta:user-defined>
    <meta:user-defined meta:name="OVERHEID.EPSG28992/DC.spatial">189026 441549</meta:user-defined>
    <meta:user-defined meta:name="OVERHEID.EPSG28992/DC.spatial">188928 441524</meta:user-defined>
    <meta:user-defined meta:name="OVERHEID.EPSG28992/DC.spatial">188910 441354</meta:user-defined>
    <meta:user-defined meta:name="OVERHEIDop.versieInformatie"/>
  </office:meta>
</office:document-meta>
</file>