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epperstraat 22: voor het realiseren van een dagopvang voor ouder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twee weken is verlengd.</text:p>
            <text:p text:style-name="common-al"/>
            <text:p text:style-name="common-al">Ontvangen op 22 juli 2015</text:p>
            <text:p text:style-name="common-al"/>
            <text:p text:style-name="last-al">zaak-498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826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epperstraat 22: voor het realiseren van een dagopvang voor ouder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65</meta:user-defined>
    <meta:user-defined meta:name="OVERHEIDop.GmbID/DC.identifier">gmb-2015-8826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J 22</meta:user-defined>
    <meta:user-defined meta:name="OVERHEIDop.woonplaats">Meppen</meta:user-defined>
    <meta:user-defined meta:name="OVERHEIDop.straatnaam">Mepp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314 533477</meta:user-defined>
    <meta:user-defined meta:name="OVERHEIDop.versieInformatie"/>
  </office:meta>
</office:document-meta>
</file>