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Vijv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4709</text:p>
            <text:p text:style-name="common-al">Datum indiening: 4 september 2015</text:p>
            <text:p text:style-name="common-al">Omschrijving: Gewijzigde vergunningaanvraag, 2 onder 1 kap </text:p>
            <text:p text:style-name="common-al">
            <text:span text:style-name="nadrukvet">Adres: Vijverlaan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26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6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6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Vijv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63</meta:user-defined>
    <meta:user-defined meta:name="OVERHEIDop.GmbID/DC.identifier">gmb-2015-8826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HC 91</meta:user-defined>
    <meta:user-defined meta:name="OVERHEIDop.woonplaats">Arnhem</meta:user-defined>
    <meta:user-defined meta:name="OVERHEIDop.straatnaam">Vijv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47 445054</meta:user-defined>
    <meta:user-defined meta:name="OVERHEIDop.versieInformatie"/>
  </office:meta>
</office:document-meta>
</file>