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36 en 3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36 en 38, 1261 ZH, het oprichten van 2 woningen en het plaatsen van erfafscheidingen, ingekomen 11 september 2015.</text:p>
              </text:list-item>
            </text:list>
            <text:p text:style-name="common-al"> 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6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36 en 3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62</meta:user-defined>
    <meta:user-defined meta:name="OVERHEIDop.GmbID/DC.identifier">gmb-2015-8826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36 478231</meta:user-defined>
    <meta:user-defined meta:name="OVERHEIDop.versieInformatie"/>
  </office:meta>
</office:document-meta>
</file>