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oodkap Zoomweg 2-A kappen van 1 Hongaarse ei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dkap Zoomweg 2-A, kappen van 1 Hongaarse eik, WABO-2015-0018, verzenddatum 28-01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8826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6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6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oodkap Zoomweg 2-A kappen van 1 Hongaarse eik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826</meta:user-defined>
    <meta:user-defined meta:name="OVERHEIDop.GmbID/DC.identifier">gmb-2015-8826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ageningen</meta:user-defined>
    <meta:user-defined meta:name="OVERHEIDop.straatnaam">Dolderstraat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1-28</meta:user-defined>
    <meta:user-defined meta:name="OVERHEID.EPSG28992/DC.spatial">175958 443285</meta:user-defined>
    <meta:user-defined meta:name="OVERHEIDop.versieInformatie"/>
  </office:meta>
</office:document-meta>
</file>