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stauratie Kasteel Rijckholt, Kasteelstraat 15 Rijckholt-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de restauratie van gevels en daken van Kasteel Rijckholt en het plaatsen van nieuwe raamluiken, op het perceel <text:span text:style-name="nadrukvet">Kasteelstraat 15, 6247 EA Rijckholt-Gronsveld</text:span> (ontvangen 21 sept.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4 september 2015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88255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55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55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stauratie Kasteel Rijckholt, Kasteelstraat 15 Rijckholt-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255</meta:user-defined>
    <meta:user-defined meta:name="OVERHEIDop.GmbID/DC.identifier">gmb-2015-88255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480</meta:user-defined>
    <meta:user-defined meta:name="DCTERMS.abstract">restauratie van gevels en daken en plaatsen nieuwe raamlui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7EA 15</meta:user-defined>
    <meta:user-defined meta:name="OVERHEIDop.woonplaats">Gronsveld</meta:user-defined>
    <meta:user-defined meta:name="OVERHEIDop.straatnaam">Kasteelstraa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9-24</meta:user-defined>
    <meta:user-defined meta:name="xs:date/OVERHEIDop.einddatum">2015-11-02</meta:user-defined>
    <meta:user-defined meta:name="OVERHEID.EPSG28992/DC.spatial">179044 312347</meta:user-defined>
    <meta:user-defined meta:name="OVERHEIDop.versieInformatie"/>
  </office:meta>
</office:document-meta>
</file>