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Velperweg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19524838</text:p>
            <text:p text:style-name="common-al">Datum indiening: 31 augustus 2015</text:p>
            <text:p text:style-name="common-al">Omschrijving: het bestaande aanpassen / veranderen in appartementen</text:p>
            <text:p text:style-name="common-al">
            <text:span text:style-name="nadrukvet">Adres: Velperweg 168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8252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52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52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Velperweg 1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252</meta:user-defined>
    <meta:user-defined meta:name="OVERHEIDop.GmbID/DC.identifier">gmb-2015-8825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MD 168</meta:user-defined>
    <meta:user-defined meta:name="OVERHEIDop.woonplaats">Arnhem</meta:user-defined>
    <meta:user-defined meta:name="OVERHEIDop.straatnaam">Velper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624 445131</meta:user-defined>
    <meta:user-defined meta:name="OVERHEIDop.versieInformatie"/>
  </office:meta>
</office:document-meta>
</file>