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bouwvergunning: Velperweg 101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5075</text:p>
            <text:p text:style-name="common-al">Datum indiening: 10 september 2015</text:p>
            <text:p text:style-name="common-al">Omschrijving: het realiseren van een muurdoorbraak</text:p>
            <text:p text:style-name="common-al">
            <text:span text:style-name="nadrukvet">Adres: Velperweg 101 B </text:span>
          </text:p>
            <text:p text:style-name="common-al">Activiteiten: Bouwen en Monumenten Gem. of Prov. Verord.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8251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251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251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bouwvergunning: Velperweg 101 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251</meta:user-defined>
    <meta:user-defined meta:name="OVERHEIDop.GmbID/DC.identifier">gmb-2015-88251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4HH 101b</meta:user-defined>
    <meta:user-defined meta:name="OVERHEIDop.woonplaats">Arnhem</meta:user-defined>
    <meta:user-defined meta:name="OVERHEIDop.straatnaam">Velper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793 444727</meta:user-defined>
    <meta:user-defined meta:name="OVERHEIDop.versieInformatie"/>
  </office:meta>
</office:document-meta>
</file>