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Talma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114</text:p>
            <text:p text:style-name="common-al">Datum indiening: 11 september 2015</text:p>
            <text:p text:style-name="common-al">Omschrijving: Omgevingsvergunning aanvraag diverse bomen talud Klaas Katerplein/Talmaplein</text:p>
            <text:p text:style-name="common-al">
            <text:span text:style-name="nadrukvet">Adres: Talmaplein 38</text:span>
          </text:p>
            <text:p text:style-name="common-al">Activiteiten: Kappen en Handelingen met gevolgen voor Habitats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4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Talma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49</meta:user-defined>
    <meta:user-defined meta:name="OVERHEIDop.GmbID/DC.identifier">gmb-2015-8824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L 38</meta:user-defined>
    <meta:user-defined meta:name="OVERHEIDop.woonplaats">Arnhem</meta:user-defined>
    <meta:user-defined meta:name="OVERHEIDop.straatnaam">Talma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1 444857</meta:user-defined>
    <meta:user-defined meta:name="OVERHEIDop.versieInformatie"/>
  </office:meta>
</office:document-meta>
</file>