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reclamevergunning: Sweerts De Landas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818</text:p>
            <text:p text:style-name="common-al">Datum indiening: 2 september 2015</text:p>
            <text:p text:style-name="common-al">Omschrijving: het plaatsen van reclame</text:p>
            <text:p text:style-name="common-al">
            <text:span text:style-name="nadrukvet">Adres: Sweerts De Landasstraat 73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24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reclamevergunning: Sweerts De Landas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47</meta:user-defined>
    <meta:user-defined meta:name="OVERHEIDop.GmbID/DC.identifier">gmb-2015-8824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DB 73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76 444302</meta:user-defined>
    <meta:user-defined meta:name="OVERHEIDop.versieInformatie"/>
  </office:meta>
</office:document-meta>
</file>