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pijkerstraat 223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051</text:p>
            <text:p text:style-name="common-al">Datum indiening: 10 september 2015</text:p>
            <text:p text:style-name="common-al">Omschrijving: het realiseren van een balkon</text:p>
            <text:p text:style-name="common-al">
            <text:span text:style-name="nadrukvet">Adres: Spijkerstraat 223 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4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pijkerstraat 223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45</meta:user-defined>
    <meta:user-defined meta:name="OVERHEIDop.GmbID/DC.identifier">gmb-2015-882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D 223 2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97 443966</meta:user-defined>
    <meta:user-defined meta:name="OVERHEIDop.versieInformatie"/>
  </office:meta>
</office:document-meta>
</file>