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voor het aanwijzen van twee parkeerplaatsen bij De Borsaliastraat 54 te Mijdrecht als parkeergelegenheid alleen bestemd voor het opladen van elektrische personenauto’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besluiten om twee parkeerplaatsen aan te wijzen bij De Borsaliastraat 54 als parkeergelegenheid alleen bestemd voor het opladen van elektrische personenauto’s, door het plaatsen van de borden E4 (RVV 1990) en witte onderborden met aanduiding “opladen elektrische auto’s”.</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van De Ronde Venen</text:span></text:p>
            <text:p><text:span text:style-name="deze">Namens deze,</text:span></text:p>
            <text:p><text:span text:style-name="ondertekening_naam">
            <text:span text:style-name="voornaam">H.P. ten Kortenaar</text:span>
            <text:span text:style-name="achternaam"/>
          </text:span></text:p>
            <text:p><text:span text:style-name="functie">Medewerker Verke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
                      Nr. 8824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4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4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anwijzen van twee parkeerplaatsen bij De Borsaliastraat 54 te Mijdrecht als parkeergelegenheid alleen bestemd voor het opladen van elektrische personenaut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44</meta:user-defined>
    <meta:user-defined meta:name="OVERHEIDop.GmbID/DC.identifier">gmb-2015-88244</meta:user-defined>
    <meta:user-defined meta:name="OVERHEID.Gemeente/DC.creator">De Ronde Venen</meta:user-defined>
    <meta:user-defined meta:name="OVERHEID.TaxonomieBeleidsagenda/OVERHEID.category">Verkeer | Weg</meta:user-defined>
    <meta:user-defined meta:name="OVERHEIDop.referentienummer">2015-08</meta:user-defined>
    <meta:user-defined meta:name="DCTERMS.abstract">Het aanwijzen van twee parkeerplaatsen bij De Borsaliastraat 54, 3641 CV Mijdrecht, als parkeergelegenheid alleen bestemd voor het opladen van elektrische personenauto’s, door het plaatsen van de borden E4 (RVV 1990) en onderborden met aanduiding “laden elektrische auto’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Ronde Venen</meta:user-defined>
    <meta:user-defined meta:name="OVERHEIDgvop.Informatietype/DC.type">Overige besluiten van algemene strekking</meta:user-defined>
    <meta:user-defined meta:name="OVERHEID.Gemeente/DCTERMS.publisher">De Ronde Venen</meta:user-defined>
    <meta:user-defined meta:name="xs:date/OVERHEIDop.startdatum">2015-09-24</meta:user-defined>
    <meta:user-defined meta:name="OVERHEID.Gemeente/DC.spatial">De Ronde Venen</meta:user-defined>
    <meta:user-defined meta:name="OVERHEIDop.versieInformatie"/>
  </office:meta>
</office:document-meta>
</file>