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incidentele standplaats Bachplein</text:p>
      <text:section text:name="zakelijke-mededeling_id1-3-2" text:style-name="zakelijke-mededeling">
        <text:section text:name="zakelijke-mededeling-tekst_id1-3-2-1" text:style-name="zakelijke-mededeling-tekst">
          <text:section text:name="tekst_id1-3-2-1-1" text:style-name="tekst">
            <text:p text:style-name="common-al">Winkeliersvereniging Holtenbroek vraagt vergunning voor het innemen van een incidentele standplaats voor de verkoop van kerstbomen in de periode van 1 december tot en met 19 december, voor de verkoop van oliebollen in de periode van 29 december tot en met 31 december 2015 en het plaatsen van een kerstboom in de periode van 4 december 2015 tot en met 3 januari 2016 op de locatie <text:span text:style-name="nadrukvet">Bachplein.</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8241</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41</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41</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Bach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241</meta:user-defined>
    <meta:user-defined meta:name="OVERHEIDop.GmbID/DC.identifier">gmb-2015-8824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1HR</meta:user-defined>
    <meta:user-defined meta:name="OVERHEIDop.woonplaats">Zwolle</meta:user-defined>
    <meta:user-defined meta:name="OVERHEIDop.straatnaam">Bachplei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178 504555</meta:user-defined>
    <meta:user-defined meta:name="OVERHEIDop.versieInformatie"/>
  </office:meta>
</office:document-meta>
</file>