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Nieuwemeerdijk 262, 1171 NP, garage/berging bouwen,  28-01-2015, 2014-00278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2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Nieuwemeerdijk 262, 1171 NP, garage/berging bouwen,  28-01-2015, 2014-00278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824</meta:user-defined>
    <meta:user-defined meta:name="OVERHEIDop.GmbID/DC.identifier">gmb-2015-88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M 219</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341 482803</meta:user-defined>
    <meta:user-defined meta:name="OVERHEIDop.versieInformatie"/>
  </office:meta>
</office:document-meta>
</file>