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JOUWERTERDYK 53 A AKK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brug (renovatie) op het perceel Ljouwerterdyk 53 A te Akkrum (23-09-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88236</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6</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36</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JOUWERTERDYK 53 A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8236</meta:user-defined>
    <meta:user-defined meta:name="OVERHEIDop.GmbID/DC.identifier">gmb-2015-88236</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GB 53a</meta:user-defined>
    <meta:user-defined meta:name="OVERHEIDop.woonplaats">Akkrum</meta:user-defined>
    <meta:user-defined meta:name="OVERHEIDop.straatnaam">Ljouwerterdyk</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4536 562755</meta:user-defined>
    <meta:user-defined meta:name="OVERHEIDop.versieInformatie"/>
  </office:meta>
</office:document-meta>
</file>