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ooraankondiging Structuurvisie wonen Zuid-Li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Brunssum, Eijsden-Margraten, Gulpen-Wittem, Heerlen, Kerkrade, Landgraaf, Maastricht, Meerssen, Nuth, Onderbanken, Schinnen, Simpelveld, Sittard-Geleen, Stein, Vaals, Valkenburg aan de Geul en Voerendaal maken ingevolge artikel 1.3.1 van het Besluit ruimtelijke ordening bekend dat zij voornemens zijn een regionale Structuurvisie Wonen Zuid-Limburg op te stellen. Ten aanzien van dit voornemen worden geen stukken ter inzage gelegd en kunnen geen zienswijzen worden ingediend. Ook wordt geen onafhankelijke instantie in de gelegenheid gesteld advies uit te brengen.</text:p>
            <text:p text:style-name="common-al"/>
            <text:p text:style-name="common-al">In de regionale Structuurvisie Wonen Zuid-Limburg wordt de ontwikkelingsrichting van de achttien gemeenten in Zuid-Limburg op het gebied van wonen vastgelegd. In de visie wordt onder andere beleid opgenomen voor het terugdringen van de planvoorraad voor woningen zodat deze wordt afgestemd op de toekomstige woningbehoefte.</text:p>
            <text:p text:style-name="common-al"/>
            <text:p text:style-name="common-al">Naar verwachting wordt eind 2015 een ontwerp van de structuurvisie ter inzage gelegd. Te zijner tijd zal de ter inzage legging middels de regulier door de gemeente gebruikte publicatiemiddelen bekend gemaakt worden. Dan is het mogelijk om te reageren op de inhoud van de vis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23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3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3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ooraankondiging Structuurvisie wonen Zuid-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35</meta:user-defined>
    <meta:user-defined meta:name="OVERHEIDop.GmbID/DC.identifier">gmb-2015-88235</meta:user-defined>
    <meta:user-defined meta:name="OVERHEID.Gemeente/DC.creator">Heerl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Plannen | overig</meta:user-defined>
    <meta:user-defined meta:name="OVERHEID.Gemeente/DCTERMS.publisher">Heerlen</meta:user-defined>
    <meta:user-defined meta:name="OVERHEID.Gemeente/DC.spatial">Heerlen</meta:user-defined>
    <meta:user-defined meta:name="OVERHEIDop.versieInformatie"/>
  </office:meta>
</office:document-meta>
</file>